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ttempt looks OK. How about something <text:span text:style-name="T1">BOLD</text:span>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8-10-19T22:21:27</meta:creation-date>
    <dc:date>2008-10-19T22:22:55</dc:date>
    <meta:editing-cycles>3</meta:editing-cycles>
    <meta:editing-duration>PT1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7" meta:character-count="43"/>
  </office:meta>
</office:document-meta>
</file>