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800000"/>
    </style:style>
    <style:style style:name="T5" style:family="text">
      <style:text-properties fo:color="#ff0000"/>
    </style:style>
    <style:style style:name="T6" style:family="text">
      <style:text-properties style:text-position="super 58%"/>
    </style:style>
    <style:style style:name="T7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ttempt looks OK. How about something <text:span text:style-name="T1">BOLD</text:span>? Another try in <text:span text:style-name="T2">ITALICS</text:span>? <text:span text:style-name="T3">Underlined</text:span> is questionable. <text:span text:style-name="T6">Super-</text:span> and <text:span text:style-name="T7">subscript</text:span> are interesting!</text:p>
      <text:p text:style-name="Standard"><text:span text:style-name="T5">Color</text:span>ful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10-19T22:21:27</meta:creation-date>
    <dc:date>2008-10-22T22:34:30</dc:date>
    <meta:editing-cycles>7</meta:editing-cycles>
    <meta:editing-duration>PT39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0" meta:character-count="142"/>
  </office:meta>
</office:document-meta>
</file>