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1874in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6.4898in" style:type="right"/>
        </style:tab-stops>
      </style:paragraph-properties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style:font-name="Times New Roman" style:font-size-complex="12pt"/>
    </style:style>
    <style:style style:name="P6" style:family="paragraph" style:parent-style-name="Text_20_body">
      <style:paragraph-properties fo:margin-left="0in" fo:margin-right="0in" fo:text-align="center" style:justify-single-word="false" fo:text-indent="0in" style:auto-text-indent="false" fo:break-before="page"/>
      <style:text-properties style:font-name="Times New Roman" style:font-size-complex="12pt"/>
    </style:style>
    <style:style style:name="P7" style:family="paragraph" style:parent-style-name="Text_20_body">
      <style:paragraph-properties fo:margin-left="0.5in" fo:margin-right="0in" fo:text-indent="-0.5in" style:auto-text-indent="false"/>
      <style:text-properties style:font-name="Times New Roman" style:font-size-complex="12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 style:master-page-name="First_20_Page">
      <style:paragraph-properties style:page-number="1"/>
      <style:text-properties style:font-name="Times New Roman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Heading_20_1">
      <style:text-properties style:font-name="Times New Roman"/>
    </style:style>
    <style:style style:name="P12" style:family="paragraph" style:parent-style-name="Heading_20_1">
      <style:paragraph-properties fo:break-before="page"/>
      <style:text-properties style:font-name="Times New Roman"/>
    </style:style>
    <style:style style:name="T1" style:family="text">
      <style:text-properties style:font-size-complex="12pt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h text:style-name="P11" text:outline-level="1"><text:bookmark-start text:name="bkPaperTitl"/>Title of Paper<text:bookmark-end text:name="bkPaperTitl"/></text:h>
      <text:h text:style-name="P11" text:outline-level="1"><text:bookmark-start text:name="bkAuthor"/>Your Name<text:bookmark-end text:name="bkAuthor"/></text:h>
      <text:h text:style-name="P11" text:outline-level="1"><text:bookmark-start text:name="bkAuthorAffil"/>Course/Number<text:bookmark-end text:name="bkAuthorAffil"/></text:h>
      <text:p text:style-name="P4">Due Date</text:p>
      <text:p text:style-name="P4">Instructor Name </text:p>
      <text:p text:style-name="P4">(Doctoral students must include the </text:p>
      <text:p text:style-name="P4">following on the title page instead: </text:p>
      <text:p text:style-name="P4">title, author’s name, and institution name)</text:p>
      <text:h text:style-name="P12" text:outline-level="1">Abstract</text:h>
      <text:p text:style-name="P3">Begin your paper here. <text:span text:style-name="T1">If your instructor does not require an abstract then delete this page. <text:s/>Enjoy!</text:span></text:p>
      <text:p text:style-name="P3"><text:span text:style-name="T1"/></text:p>
      <text:p text:style-name="P3"><text:span text:style-name="T1"/></text:p>
      <text:h text:style-name="P12" text:outline-level="1">Title of Paper</text:h>
      <text:p text:style-name="P3"><text:span text:style-name="T1">Begin your paper here. Double space the entire document. Be sure to indent the first line of each paragraph between five and seven spaces. Happy writing!</text:span></text:p>
      <text:p text:style-name="P5"/>
      <text:p text:style-name="P5"/>
      <text:p text:style-name="P5"/>
      <text:p text:style-name="P5"/>
      <text:p text:style-name="P6">References</text:p>
      <text:p text:style-name="P7">This is a hanging indent. To keep the hanging indent format, simply delete this line of text using the backspace key, and replace the information with your reference entry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line-height="200%" fo:text-indent="0.3752in" style:auto-text-indent="false"/>
      <style:text-properties style:font-name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200%" fo:text-align="center" style:justify-single-word="false"/>
      <style:text-properties style:font-name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/>
      <style:text-properties style:font-name="Times New Roman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umbered_20_list" style:display-name="Numbered list" style:family="paragraph" style:parent-style-name="Standard" style:list-style-name="WW8Num11">
      <style:paragraph-properties fo:line-height="200%"/>
      <style:text-properties style:font-name="Times New Roman"/>
    </style:style>
    <style:style style:name="Block_20_Text" style:display-name="Block Text" style:family="paragraph" style:parent-style-name="Text_20_body">
      <style:paragraph-properties fo:margin-left="0in" fo:margin-right="0in" fo:text-indent="0in" style:auto-text-indent="false"/>
    </style:style>
    <style:style style:name="Quotation" style:family="paragraph" style:parent-style-name="Text_20_body">
      <style:paragraph-properties fo:margin-left="0.3799in" fo:margin-right="0in" fo:text-indent="0in" style:auto-text-indent="false"/>
    </style:style>
    <style:style style:name="Reference" style:family="paragraph" style:parent-style-name="Text_20_body">
      <style:paragraph-properties fo:margin-left="0.3799in" fo:margin-right="0in" fo:text-indent="-0.3799in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Default_20_Paragraph_20_Font">
      <style:text-properties fo:font-size="12pt" fo:language="en" fo:country="US" style:font-size-asian="12pt" style:language-complex="ar" style:country-complex="SA"/>
    </style:style>
    <style:style style:name="_20_Char_20_Char1" style:display-name=" Char Char1" style:family="text" style:parent-style-name="Default_20_Paragraph_20_Font">
      <style:text-properties fo:font-size="12pt" fo:language="en" fo:country="US" style:font-size-asian="12pt" style:language-complex="ar" style:country-complex="SA"/>
    </style:style>
    <style:style style:name="_20_Char_20_Char" style:display-name=" Char Char" style:family="text" style:parent-style-name="_20_Char_20_Char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874in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in" style:type="center"/>
          <style:tab-stop style:position="6.4898in" style:type="right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in" fo:margin-left="0in" fo:margin-right="0in" fo:margin-top="0in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HORT TITLE OF PAPER (50 CHARACTERS OR LESS)<text:tab/> <text:s text:c="4"/><text:span text:style-name="Page_20_Number"><text:page-number text:select-page="current">4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Running head: SHORT TITLE OF PAPER (50 CHARACTERS OR LESS)<text:tab/> <text:s text:c="12"/><text:span text:style-name="Page_20_Number"><text:page-number text:select-page="current">4</text:page-number></text:span></text:p>
      </style:header>
      <style:footer>
        <text:p text:style-name="Footer"/>
      </style:foot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PA 6th Edition paper Template</dc:title>
    <meta:creation-date>2010-01-13T09:16:42</meta:creation-date>
    <meta:editing-cycles>3</meta:editing-cycles>
    <meta:editing-duration>PT00H09M41S</meta:editing-duration>
    <meta:generator>OpenOffice.org/3.1$Unix OpenOffice.org_project/310m19$Build-9420</meta:generator>
    <meta:initial-creator>Mike Martin</meta:initial-creator>
    <dc:description>Set up the document according to what my University gave me so i could use open office easier</dc:description>
    <meta:keyword>APA6thtemplate</meta:keyword>
    <dc:date>2010-01-13T09:26:22</dc:date>
    <dc:creator>Mike Martin</dc:creator>
    <dc:subject>APA 6th Template</dc:subject>
    <meta:document-statistic meta:table-count="0" meta:image-count="0" meta:object-count="0" meta:page-count="4" meta:paragraph-count="16" meta:word-count="124" meta:character-count="759"/>
    <meta:user-defined meta:name="License">GPL Should work here</meta:user-defined>
    <meta:user-defined meta:name="_TemplateID">TC100763231033</meta:user-defined>
  </office:meta>
</office:document-meta>
</file>